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10 december 2021 t/m 30 januari 2021 aan Dahliastraat 3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Dahliastraat 37 in Culemborg in de periode van 10 december 2021 t/m 30 januari 2021 m.u.v. de periode van 17 december 2021 t/m 2 januari 2022.</text:p>
            <text:p text:style-name="common-al">Verzenddatum 29 november 2021.</text:p>
            <text:p text:style-name="last-al">Rechtsmiddel nv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28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van 10 december 2021 t/m 30 januari 2021 aan Dahliastraat 37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84</meta:user-defined>
    <meta:user-defined meta:name="OVERHEIDop.GmbID/DC.identifier">gmb-2021-448284</meta:user-defined>
    <meta:user-defined meta:name="OVERHEIDop.versieInformatie"/>
  </office:meta>
</office:document-meta>
</file>