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van 6 december 2021 t/m 17 december 2021 aan Oostersingel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plaatsen van een container aan de Oostersingel ter hoogte van nr. 7 in de periode van 6 december 2021 t/m 17 december 2021.</text:p>
            <text:p text:style-name="common-al">Verzenddatum 2 december 2021.</text:p>
            <text:p text:style-name="last-al">Rechtsmiddel nv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4828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8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8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plaatsen van een container van 6 december 2021 t/m 17 december 2021 aan Oostersingel te Culembor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283</meta:user-defined>
    <meta:user-defined meta:name="OVERHEIDop.GmbID/DC.identifier">gmb-2021-448283</meta:user-defined>
    <meta:user-defined meta:name="OVERHEIDop.versieInformatie"/>
  </office:meta>
</office:document-meta>
</file>