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offiemoment op de zondagen tussen 11.00 uur en 12.00 uur aan 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meldplicht voor het houden van een koffiemoment op de zondagen op de Markt tussen 11.00 uur en 12.00 uur.</text:p>
            <text:p text:style-name="common-al">Verzenddatum 1 december 2021.</text:p>
            <text:p text:style-name="common-al">Rechtsmiddel:</text:p>
            <text:p text:style-name="last-al">Als u het niet eens bent met deze beslissing, kunt u daartegen bezwaar maken bij de <text:span text:style-name="nadrukvet">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28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een koffiemoment op de zondagen tussen 11.00 uur en 12.00 uur aan Markt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80</meta:user-defined>
    <meta:user-defined meta:name="OVERHEIDop.GmbID/DC.identifier">gmb-2021-448280</meta:user-defined>
    <meta:user-defined meta:name="OVERHEIDop.versieInformatie"/>
  </office:meta>
</office:document-meta>
</file>