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gevelreclame, Kosterijland 7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december 2021</text:p>
            <text:p text:style-name="common-al">Activiteit: het plaatsen van gevelreclame, Kosterijland 70 te Bunnik</text:p>
            <text:p text:style-name="common-al">WABO-Wabonummer: OV 1118589</text:p>
            <text:p text:style-name="common-al">Bestuursorgaan: college van burgemeester en wethouders </text:p>
            <text:p text:style-name="common-al">Datum verzending besluit: 6 december 2021</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827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7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7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fgehandelde omgevingsvergunning, het plaatsen van gevelreclame, Kosterijland 70 in Bunnik</meta:user-defined>
    <meta:user-defined meta:name="DCTERMS.W3CDTF/DCTERMS.available">2021-12-10</meta:user-defined>
    <meta:user-defined meta:name="DCTERMS.W3CDTF/OVERHEIDop.jaargang">2021</meta:user-defined>
    <meta:user-defined meta:name="OVERHEIDop.publicationIssue">448278</meta:user-defined>
    <meta:user-defined meta:name="OVERHEIDop.GmbID/DC.identifier">gmb-2021-448278</meta:user-defined>
    <meta:user-defined meta:name="OVERHEIDop.versieInformatie"/>
  </office:meta>
</office:document-meta>
</file>