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iddenweg 7, 1611KP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1 is een melding ontvangen waarvoor geen vergunningsplicht geldt voor de locatie Middenweg 7, 1611KP Bovenkarspel. De melding is geregistreerd onder zaaknummer 2021-001966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4827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7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7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Middenweg 7, 1611KP Bovenkarspel</meta:user-defined>
    <dc:language>nl</dc:language>
    <meta:user-defined meta:name="OVERHEIDop.locatietype/OVERHEIDop.gebiedsmarkering">Punt</meta:user-defined>
    <meta:user-defined meta:name="DC.title">Kennisgeving ontvangst melding, Middenweg 7, 1611KP Bovenkarspe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71</meta:user-defined>
    <meta:user-defined meta:name="OVERHEIDop.GmbID/DC.identifier">gmb-2021-448271</meta:user-defined>
    <meta:user-defined meta:name="OVERHEIDop.versieInformatie"/>
  </office:meta>
</office:document-meta>
</file>