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denborchseweg 21a in Vorden, het wijzigen van de bestemming van de woning</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ingediend voor een omgevingsvergunning. De aanvraag is geregistreerd onder kenmerk 18768792. De aanvraag gaat over het wijzigen van de bestemming van de woning aan de Wildenborchseweg 21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26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6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6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ldenborchseweg 21a in Vorden, het wijzigen van de bestemming van de woning</meta:user-defined>
    <meta:user-defined meta:name="DCTERMS.W3CDTF/DCTERMS.available">2021-12-10</meta:user-defined>
    <meta:user-defined meta:name="DCTERMS.W3CDTF/OVERHEIDop.jaargang">2021</meta:user-defined>
    <meta:user-defined meta:name="OVERHEIDop.externeBijlage">Aanvraagformulier (publiceerbare versie)|exb-2021-71495</meta:user-defined>
    <meta:user-defined meta:name="OVERHEIDop.publicationIssue">448262</meta:user-defined>
    <meta:user-defined meta:name="OVERHEIDop.GmbID/DC.identifier">gmb-2021-448262</meta:user-defined>
    <meta:user-defined meta:name="OVERHEIDop.versieInformatie"/>
  </office:meta>
</office:document-meta>
</file>