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 Ruitenborgh nabij 1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-2021-0009 voor een omgevingsvergunning voor het kappen van 2 essen op locatie Old Ruitenborgh nabij 1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2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69.56 477527.54</meta:user-defined>
    <meta:user-defined meta:name="OVERHEID.EPSG28992/DC.spatial">251488.67 477516.79</meta:user-defined>
    <meta:user-defined meta:name="DC.title">Kennisgeving besluit op aanvraag omgevingsvergunning Old Ruitenborgh nabij 110 in Hengelo</meta:user-defined>
    <meta:user-defined meta:name="OVERHEID.PostcodeHuisnummer/OVERHEIDop.postcodeHuisnummer">7556NJ 110</meta:user-defined>
    <meta:user-defined meta:name="OVERHEID.PostcodeHuisnummer/OVERHEIDop.postcodeHuisnummer">7556NJ 110</meta:user-defined>
    <meta:user-defined meta:name="OVERHEIDop.straatnaam">Old Ruitenborgh</meta:user-defined>
    <meta:user-defined meta:name="OVERHEIDop.straatnaam">Old Ruitenborgh</meta:user-defined>
    <meta:user-defined meta:name="OVERHEIDop.woonplaats">Hengelo</meta:user-defined>
    <meta:user-defined meta:name="OVERHEIDop.woonplaats">Henge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26</meta:user-defined>
    <meta:user-defined meta:name="OVERHEIDop.GmbID/DC.identifier">gmb-2021-44826</meta:user-defined>
    <meta:user-defined meta:name="OVERHEIDop.versieInformatie"/>
  </office:meta>
</office:document-meta>
</file>