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aanbouw, De Sitterlaan 55 2313TK Leiden, [LDN01Q00807]Straatnaam Leiden Q 8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0954</text:p>
            <text:p text:style-name="common-al">Ingekomen: 01-11-2021 00:00</text:p>
            <text:p text:style-name="common-al">Datum besluit: 07-12-2021</text:p>
            <text:p text:style-name="common-al">Locatie: De Sitterlaan 55 2313TK Leiden, [LDN01Q00807]Straatnaam Leiden Q 807</text:p>
            <text:p text:style-name="common-al">Projectomschrijving: plaatsen va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2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0954</meta:user-defined>
    <meta:user-defined meta:name="DCTERMS.abstract">plaatsen van aanbouw</meta:user-defined>
    <dc:language>nl</dc:language>
    <meta:user-defined meta:name="OVERHEIDop.locatietype/OVERHEIDop.gebiedsmarkering">Punt</meta:user-defined>
    <meta:user-defined meta:name="DC.title">Verleende omgevingsvergunning, plaatsen van aanbouw, De Sitterlaan 55 2313TK Leiden, [LDN01Q00807]Straatnaam Leiden Q 807</meta:user-defined>
    <meta:user-defined meta:name="DCTERMS.W3CDTF/DCTERMS.available">2021-12-16</meta:user-defined>
    <meta:user-defined meta:name="DCTERMS.W3CDTF/OVERHEIDop.jaargang">2021</meta:user-defined>
    <meta:user-defined meta:name="OVERHEIDop.externeBijlage">LEIDEN_202111_GFO_ZAKEN_787657_6482951_16357689...|exb-2021-71494</meta:user-defined>
    <meta:user-defined meta:name="OVERHEIDop.publicationIssue">448259</meta:user-defined>
    <meta:user-defined meta:name="OVERHEIDop.GmbID/DC.identifier">gmb-2021-448259</meta:user-defined>
    <meta:user-defined meta:name="OVERHEIDop.versieInformatie"/>
  </office:meta>
</office:document-meta>
</file>