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proefsleuven t.b.v. project 'herstel oeverconstructie', diverse locaties langs de Oude Wetering te Leimuiden en langs de Woudwetering en de Heimanswetering te Woubrugge, W2021/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2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maken van proefsleuven t.b.v. project 'herstel oeverconstructie', diverse locaties langs de Oude Wetering te Leimuiden en langs de Woudwetering en de Heimanswetering te Woubrugge, W2021/367</meta:user-defined>
    <meta:user-defined meta:name="DCTERMS.W3CDTF/DCTERMS.available">2021-12-10</meta:user-defined>
    <meta:user-defined meta:name="DCTERMS.W3CDTF/OVERHEIDop.jaargang">2021</meta:user-defined>
    <meta:user-defined meta:name="OVERHEIDop.publicationIssue">448258</meta:user-defined>
    <meta:user-defined meta:name="OVERHEIDop.GmbID/DC.identifier">gmb-2021-448258</meta:user-defined>
    <meta:user-defined meta:name="OVERHEIDop.versieInformatie"/>
  </office:meta>
</office:document-meta>
</file>