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rgrietenlaan 38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afwijkende gebruik van de bedrijfswoning naar een burgerwoning met bijbehorende buitenruimte op het perceel Margrietenlaan 38/38A te Hillegom ter inzage ligt.</text:p>
            <text:p text:style-name="common-al">
            <text:span text:style-name="nadrukvet">Plangebied</text:span>
          </text:p>
            <text:p text:style-name="common-al">Het plangebied betreft het perceel Margrietenlaan 38/38A te Hillegom, kadastraal bekend als Hillegom, sectie A, perceelnummer 9099 en 8102.</text:p>
            <text:p text:style-name="common-al">
            <text:span text:style-name="nadrukvet">Inhoud plan</text:span>
          </text:p>
            <text:p text:style-name="common-al">De op 27 januari 2021 ingediende aanvraag omgevingsvergunning heeft betrekking op het omzetten van de bedrijfswoning naar een burgerwoning met bijbehorende buitenruimte op het perceel Margrietenlaan 38/38A te Hillegom.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ntwerp omgevingsvergunning met bijbehorende stukken ligt van woensdag 15 december 2021 t/m dinsdag 25 januari 2022 voor een ieder ter inzage.</text:p>
            <text:p text:style-name="common-al">
            <text:span text:style-name="nadrukvet">Inzien</text:span>
          </text:p>
            <text:p text:style-name="common-al">De ontwerp omgevingsvergunning met bijbehorende stukken ligt ter inzage in het gemeentehuis in Hillegom, aan Hoofdstraat 115.</text:p>
            <text:p text:style-name="common-al"> Vanwege de coronamaatregelen werken wij alleen op afspraak. Wanneer u langs wilt komen om de ontwerp omgevingsvergunning in te zien, dan kunt u telefonisch een afspraak maken met Elske Kraay of Ron van Dorp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Margrietenlaan38-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1-165588.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Ron van Dorp (<text:a xlink:href="mailto:a.schaap@hltsamen.nl" xlink:type="simple">r.vandorp @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825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5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Margrietenlaan 38 Hillegom</meta:user-defined>
    <meta:user-defined meta:name="OVERHEIDop.datumEindeReactietermijn">2022-01-25</meta:user-defined>
    <meta:user-defined meta:name="OVERHEIDop.terinzageleggingBG">https://www.ruimtelijkeplannen.nl/web-roo/?planidn=NL.IMRO.0534.OMGVMargrietenlaan38-ON01</meta:user-defined>
    <meta:user-defined meta:name="DCTERMS.W3CDTF/DCTERMS.available">2021-12-14</meta:user-defined>
    <meta:user-defined meta:name="DCTERMS.W3CDTF/OVERHEIDop.jaargang">2021</meta:user-defined>
    <meta:user-defined meta:name="OVERHEIDop.publicationIssue">448257</meta:user-defined>
    <meta:user-defined meta:name="OVERHEIDop.GmbID/DC.identifier">gmb-2021-448257</meta:user-defined>
    <meta:user-defined meta:name="OVERHEIDop.versieInformatie"/>
  </office:meta>
</office:document-meta>
</file>