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De Vliet 3 in Vreeland - verva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december 2021</text:p>
            <text:p text:style-name="last-al">Dossiernummer: 2021-002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25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5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De Vliet 3 in Vreeland - vervangen gevelbekled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54</meta:user-defined>
    <meta:user-defined meta:name="OVERHEIDop.GmbID/DC.identifier">gmb-2021-448254</meta:user-defined>
    <meta:user-defined meta:name="OVERHEIDop.versieInformatie"/>
  </office:meta>
</office:document-meta>
</file>