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nellingerdijk 4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de locatie Snellingerdijk 4A te Oosterwolde. De melding is geregistreerd onder zaaknummer M8.40-2021-5749. De melding betreft:</text:p>
            <text:p text:style-name="common-al">het start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825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nellingerdijk 4A te Oosterwol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53</meta:user-defined>
    <meta:user-defined meta:name="OVERHEIDop.GmbID/DC.identifier">gmb-2021-448253</meta:user-defined>
    <meta:user-defined meta:name="OVERHEIDop.versieInformatie"/>
  </office:meta>
</office:document-meta>
</file>