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Drank- en Horeca, Boerendanserdijk 47 (zaaknummer 243849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Boerendanserdijk 47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Alcoholwet. 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48246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4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24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Drank- en Horeca, Boerendanserdijk 47 (zaaknummer 243849-2021)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246</meta:user-defined>
    <meta:user-defined meta:name="OVERHEIDop.GmbID/DC.identifier">gmb-2021-448246</meta:user-defined>
    <meta:user-defined meta:name="OVERHEIDop.versieInformatie"/>
  </office:meta>
</office:document-meta>
</file>