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voor- en achtergevel en het maken van een nieuw dak op de woning, Emmastraat 77, 1782P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Emmastraat 77, 1782PC Den Helder: het optrekken van de voor- en achtergevel en het maken van een nieuw dak op de woning</text:p>
            <text:p text:style-name="common-al">Datum ontvangst: 7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24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Emmastraat 77, 1782PC Den Helder</meta:user-defined>
    <dc:language>nl</dc:language>
    <meta:user-defined meta:name="OVERHEIDop.locatietype/OVERHEIDop.gebiedsmarkering">Punt</meta:user-defined>
    <meta:user-defined meta:name="DC.title">Aangevraagde omgevingsvergunning optrekken van de voor- en achtergevel en het maken van een nieuw dak op de woning, Emmastraat 77, 1782PC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8244</meta:user-defined>
    <meta:user-defined meta:name="OVERHEIDop.GmbID/DC.identifier">gmb-2021-448244</meta:user-defined>
    <meta:user-defined meta:name="OVERHEIDop.versieInformatie"/>
  </office:meta>
</office:document-meta>
</file>