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0 januari 2022 t/m 4 februari 2022 aan Slot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steiger in de Slotstraat ter hoogte van nummer 20 in de periode van 10 januari 2022 t/m 4 februari 2022.</text:p>
            <text:p text:style-name="common-al">Verzenddatum 2 december 2021</text:p>
            <text:p text:style-name="common-al">
            <text:span text:style-name="nadrukvet">Rechtsmiddel</text:span>: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824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4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4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steiger van 10 januari 2022 t/m 4 februari 2022 aan Slotstraat te Culembor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243</meta:user-defined>
    <meta:user-defined meta:name="OVERHEIDop.GmbID/DC.identifier">gmb-2021-448243</meta:user-defined>
    <meta:user-defined meta:name="OVERHEIDop.versieInformatie"/>
  </office:meta>
</office:document-meta>
</file>