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.W. ter Kuil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met zaaknummer V-2021-5887 voor een omgevingsvergunning : het bouwen van een uitbouw aan achterzijde woning, op locatie B.W. ter Kuilestraat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24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4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4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.W. ter Kuilestraat 4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41</meta:user-defined>
    <meta:user-defined meta:name="OVERHEIDop.GmbID/DC.identifier">gmb-2021-448241</meta:user-defined>
    <meta:user-defined meta:name="OVERHEIDop.versieInformatie"/>
  </office:meta>
</office:document-meta>
</file>