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Korenbloemlaan 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Korenbloemlaan 4.</text:span>
          </text:p>
            <text:p text:style-name="common-al">Datum indiening: 7-12-2021</text:p>
            <text:p text:style-name="common-al">Zaakomschrijving: het uitbreiden van een woning achterzijde en wijzigen gevels</text:p>
            <text:p text:style-name="common-al">Zaaknummer: 50776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48239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23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23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7762</meta:user-defined>
    <meta:user-defined meta:name="DCTERMS.abstract">het uitbreiden van  een woning achterzijde en wijzigen gevels</meta:user-defined>
    <dc:language>nl</dc:language>
    <meta:user-defined meta:name="OVERHEIDop.locatietype/OVERHEIDop.gebiedsmarkering">Punt</meta:user-defined>
    <meta:user-defined meta:name="DC.title">Aanvraag Omgevingsvergunning, Burgh-Haamstede, Korenbloemlaan 4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239</meta:user-defined>
    <meta:user-defined meta:name="OVERHEIDop.GmbID/DC.identifier">gmb-2021-448239</meta:user-defined>
    <meta:user-defined meta:name="OVERHEIDop.versieInformatie"/>
  </office:meta>
</office:document-meta>
</file>