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9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Z/21/187632 / W2021-0796 voor een omgevingsvergunning betreffende het bouwen van een woning op locatie Varkensmarkt 9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2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rkensmarkt 9 te Goederee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37</meta:user-defined>
    <meta:user-defined meta:name="OVERHEIDop.GmbID/DC.identifier">gmb-2021-448237</meta:user-defined>
    <meta:user-defined meta:name="OVERHEIDop.versieInformatie"/>
  </office:meta>
</office:document-meta>
</file>