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standplaats voor oliebollen, Porporastraat (zaaknummer 258018-2021)</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ingediend:</text:p>
            <text:p text:style-name="common-al">Een vergunning voor het innemen van een incidentele standplaats oliebollen op <text:span text:style-name="nadrukvet">30 en 31 december 2021</text:span> op de locatie <text:span text:style-name="nadrukvet">Porporastraat</text:span>.</text:p>
            <text:p text:style-name="last-al">Belanghebbenden kunnen hun zienswijze over bovengenoemde aanvragen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48236</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236</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236</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Aanvraag incidentele standplaats voor oliebollen, Porporastraat (zaaknummer 258018-2021)</meta:user-defined>
    <meta:user-defined meta:name="DCTERMS.W3CDTF/DCTERMS.available">2021-12-10</meta:user-defined>
    <meta:user-defined meta:name="DCTERMS.W3CDTF/OVERHEIDop.jaargang">2021</meta:user-defined>
    <meta:user-defined meta:name="OVERHEIDop.publicationIssue">448236</meta:user-defined>
    <meta:user-defined meta:name="OVERHEIDop.GmbID/DC.identifier">gmb-2021-448236</meta:user-defined>
    <meta:user-defined meta:name="OVERHEIDop.versieInformatie"/>
  </office:meta>
</office:document-meta>
</file>