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conform artikel 1.3.1 Bro) van de voorbereiding van bestemmingsplan ‘Vossepolder deelgebied 6’ Hilleg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1.3.1 Bro</text:span>
          </text:p>
            <text:p text:style-name="common-al">Burgemeester en wethouders van Hillegom geven overeenkomstig artikel 1.3.1. van het Besluit ruimtelijke ordening (Bro) te kennen dat het volgende bestemmingsplan wordt voorbereid:</text:p>
            <text:p text:style-name="common-al">- Bestemmingsplan ‘Vossepolder deelgebied 6’</text:p>
            <text:p text:style-name="common-al">
            <text:span text:style-name="nadrukvet">Plangebied</text:span>
          </text:p>
            <text:p text:style-name="common-al">Het plangebied ligt binnen bestemmingsplan Vossepolder en wordt begrensd door de Weerlaan en de Oude Weerlaan in Hillegom. </text:p>
            <text:p text:style-name="common-al">
            <text:span text:style-name="nadrukvet">Indienen van zienswijzen op dit moment niet mogelijk</text:span>
          </text:p>
            <text:p text:style-name="common-al">Deze bekendmaking is enkel een vooraankondiging. Het is in deze fase nog niet mogelijk om een reactie of zienswijzen in te dienen. Er liggen dan ook geen stukken ter inzage. Ook is het niet mogelijk voor onafhankelijke instanties om advies uit te brengen over ons voornemen.</text:p>
            <text:p text:style-name="common-al">
            <text:span text:style-name="nadrukvet">Toepassen coördinatieregeling</text:span>
          </text:p>
            <text:p text:style-name="common-al">Dit ontwerp bestemmingsplan wordt, overeenkomstig artikel 3.30 van de Wet ruimtelijke ordening, in procedure gebracht met toepassing van de zogenaamde coördinatieregeling. De gemeenteraad heeft hiertoe op 11 november 2021 een besluit genomen. De coördinatieregeling heeft betrekking op het gelijktijdig in procedure brengen van het bestemmingsplan en een aanvraag omgevingsvergunning voor de activiteit bouwen.</text:p>
            <text:p text:style-name="common-al">Het college van burgemeester en wethouders verzorgt de coördinatie tussen de vaststelling van het bestemmingsplan en het verlenen van de omgevingsvergunning. De bevoegdheid tot vaststelling van het bestemmingsplan blijft in handen van de gemeenteraad. Het is niet mogelijk tegen dit coördinatiebesluit bezwaar of beroep in te stellen.</text:p>
            <text:p text:style-name="common-al">
            <text:span text:style-name="nadrukvet">Inspraak</text:span>
          </text:p>
            <text:p text:style-name="common-al">Het ontwerpbestemmingsplan wordt op een nader te bepalen tijdstip gedurende zes weken ter inzage gelegd en is dan te bekijken in het gemeentehuis te Hillegom, op de gemeentelijke website en via <text:a xlink:href="http://www.ruimtelijkeplannen.nl" xlink:type="simple">www.ruimtelijkeplannen.nl</text:a>. Tijdens de termijn dat het ontwerpbestemmingsplan ter inzage wordt gelegd is er de mogelijkheid tot het indienen van een zienswijze. </text:p>
            <text:p text:style-name="common-al">De termijn van de terinzagelegging van het ontwerpbestemmingsplan wordt vooraf gepubliceerd in de Hillegommer, op de gemeentelijke website <text:a xlink:href="http://www.hillegom.nl" xlink:type="simple">www.hillegom.nl</text:a> en in het Gemeenteblad.</text:p>
            <text:p text:style-name="common-al">
            <text:span text:style-name="nadrukvet">Informatie</text:span>
          </text:p>
            <text:p text:style-name="last-al">Voor meer informatie over deze vooraankondiging kunt u contact opnemen met de heer L. Westman van domein Ruimte, tel: 14 02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4823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23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23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Hillegom</meta:user-defined>
    <meta:user-defined meta:name="OVERHEID.Informatietype/DC.type">officiële publicatie</meta:user-defined>
    <meta:user-defined meta:name="OVERHEIDop.Rubriek/DC.type">ruimtelijk plan of omgevingsdocument</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Ruimtelijkplan/OVERHEIDop.bekendmakingBetreffendePlan">NL.IMRO.0534.Vossepolder-ON01</meta:user-defined>
    <meta:user-defined meta:name="OVERHEIDop.Plansoort/OVERHEIDop.plansoort">bestemmings- of omgevingsplan</meta:user-defined>
    <dc:language>nl</dc:language>
    <meta:user-defined meta:name="OVERHEIDop.locatietype/OVERHEIDop.gebiedsmarkering">Gemeente</meta:user-defined>
    <meta:user-defined meta:name="DC.title">Vooraankondiging (conform artikel 1.3.1 Bro) van de voorbereiding van bestemmingsplan ‘Vossepolder deelgebied 6’ Hillegom</meta:user-defined>
    <meta:user-defined meta:name="DCTERMS.W3CDTF/DCTERMS.available">2021-12-15</meta:user-defined>
    <meta:user-defined meta:name="DCTERMS.W3CDTF/OVERHEIDop.jaargang">2021</meta:user-defined>
    <meta:user-defined meta:name="OVERHEIDop.publicationIssue">448234</meta:user-defined>
    <meta:user-defined meta:name="OVERHEIDop.GmbID/DC.identifier">gmb-2021-448234</meta:user-defined>
    <meta:user-defined meta:name="OVERHEIDop.versieInformatie"/>
  </office:meta>
</office:document-meta>
</file>