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fwijken van het bestemmingplan voor het gebruik van zeven woonunits voor het opvangen en begeleiden van jongeren voor een periode van één jaar, Zuidstraat 83, 1781B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Zuidstraat 83, 1781BV Den Helder: het afwijken van het bestemmingplan voor het gebruik van zeven woonunits voor het opvangen en begeleiden van jongeren voor een periode van één jaar</text:p>
            <text:p text:style-name="common-al">Datum ontvangst: 6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822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2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2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de locatie Zuidstraat 83, 1781BV Den Helder</meta:user-defined>
    <dc:language>nl</dc:language>
    <meta:user-defined meta:name="OVERHEIDop.locatietype/OVERHEIDop.gebiedsmarkering">Punt</meta:user-defined>
    <meta:user-defined meta:name="DC.title">Aangevraagde omgevingsvergunning afwijken van het bestemmingplan voor het gebruik van zeven woonunits voor het opvangen en begeleiden van jongeren voor een periode van één jaar, Zuidstraat 83, 1781BV Den Helder</meta:user-defined>
    <meta:user-defined meta:name="DCTERMS.W3CDTF/DCTERMS.available">2021-12-17</meta:user-defined>
    <meta:user-defined meta:name="DCTERMS.W3CDTF/OVERHEIDop.jaargang">2021</meta:user-defined>
    <meta:user-defined meta:name="OVERHEIDop.publicationIssue">448225</meta:user-defined>
    <meta:user-defined meta:name="OVERHEIDop.GmbID/DC.identifier">gmb-2021-448225</meta:user-defined>
    <meta:user-defined meta:name="OVERHEIDop.versieInformatie"/>
  </office:meta>
</office:document-meta>
</file>