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Olst-Wijhe</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en:</text:p>
            <text:p text:style-name="al"/>
            <text:p text:style-name="al">Vast te stellen:</text:p>
            <text:p text:style-name="al"/>
            <text:p text:style-name="al">Het reglement met bepalingen ten aanzien van de ambtenaren van de burgerlijke stand, de buitengewone ambtenaren van de burgerlijke stand en de openstelling van het bureau van de burgerlijke stand.</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Het reglement burgerlijke stand heeft betrekking op de openingstijden van het bureau burgerlijke stand en de momenten waarop een huwelijk kan worden gesloten, een partnerschap kan worden geregistreerd of een geregistreerd partnerschap kan worden omgezet in een huwelijk. Bovendien heeft het reglement betrekking op het aanwijzen van locaties als gemeentehuis, speciaal voor het sluiten van huwelijken, het registreren van partnerschappen en het omzetten van een geregistreerd partnerschap in een huwelijk.</text:p>
              <text:p text:style-name="al"/>
              <text:p text:style-name="al">Het reglement stelt voorwaarden aan de aanwijzing en werkzaamheden van ambtenaren van de burgerlijke stand (ABS) en buitengewoon ambtenaren burgerlijke stand (BABS). Aanwijzing, schorsing en ontslag van de ambtenaren burgerlijke stand is in handen gelegd van burgemeester en wethouders Wet van 14 oktober 1993 (Stb. 1993, nr. 555)</text:p>
            </text:section>
            <text:section text:name="artikel_id1-3-2-2-1-3" text:style-name="artikel">
              <text:p text:style-name="artikel_kop_titel"><text:span text:style-name="artikel_kop_label">Artikel</text:span> <text:span text:style-name="artikel_kop_nr">1</text:span> Begripsbepaling</text:p>
              <text:p text:style-name="al">Het reglement verstaat onder:</text:p>
              <text:list text:style-name="id1-3-2-2-1-3-3">
                <text:list-item text:style-override="id1-3-2-2-1-3-3-1">
                  <text:number>a)</text:number>
                  <text:p text:style-name="al">De wet: Boek 1 van het Burgerlijk Wetboek;</text:p>
                </text:list-item>
                <text:list-item text:style-override="id1-3-2-2-1-3-3-2">
                  <text:number>b)</text:number>
                  <text:p text:style-name="al">Het besluit: Besluit burgerlijke stand 1994;</text:p>
                </text:list-item>
                <text:list-item text:style-override="id1-3-2-2-1-3-3-3">
                  <text:number>c)</text:number>
                  <text:p text:style-name="al">Ambtenaar van de burgerlijke stand: een ambtenaar in dienst van de gemeente Olst-Wijhe of van een andere gemeente als zodanig aangewezen door burgemeester en wethouders (art. 16 lid 2 en 3 van Boek 1 Burgerlijk Wetboek), hierna te noemen ABS;</text:p>
                </text:list-item>
                <text:list-item text:style-override="id1-3-2-2-1-3-3-4">
                  <text:number>d)</text:number>
                  <text:p text:style-name="al">Buitengewoon ambtenaar van de burgerlijke stand: een ambtenaar in dienst van de gemeente Olst-Wijhe of een ambtenaar burgerlijke stand van een andere gemeente, of een persoon die geen ambtenaar in gemeentelijke dienst is, als zodanig aangewezen door burgemeester en wethouders (art.16 lid 2 en 3 van Boek 1 Burgerlijke Wetboek), hierna te noemen BABS;</text:p>
                </text:list-item>
                <text:list-item text:style-override="id1-3-2-2-1-3-3-5">
                  <text:number>e)</text:number>
                  <text:p text:style-name="al">Gemeentehuis: alle huizen welke bij raadsbesluit als zodanig zijn aangewezen;</text:p>
                </text:list-item>
                <text:list-item text:style-override="id1-3-2-2-1-3-3-6">
                  <text:number>f)</text:number>
                  <text:p text:style-name="al">Huwelijkssluiting: de voltrekking van een huwelijk, de registratie van een partnerschap of de omzetting van een geregistreerd partnerschap in een huwelijk.</text:p>
                </text:list-item>
              </text:list>
            </text:section>
            <text:section text:name="artikel_id1-3-2-2-1-4" text:style-name="artikel">
              <text:p text:style-name="artikel_kop_titel"><text:span text:style-name="artikel_kop_label">Artikel</text:span> <text:span text:style-name="artikel_kop_nr">2</text:span> Aanwijzing van de ABS en de BABS</text:p>
              <text:list text:style-name="id1-3-2-2-1-4-2">
                <text:list-item text:style-override="id1-3-2-2-1-4-2">
                  <text:number>1.</text:number>
                  <text:p text:style-name="al">Het minimum aan ambtenaren van de burgerlijke stand is twee.</text:p>
                </text:list-item>
                <text:list-item text:style-override="id1-3-2-2-1-4-3">
                  <text:number>2.</text:number>
                  <text:p text:style-name="al">Het college kan tot ambtenaar van de burgerlijke stand aanwijzen:</text:p>
                  <text:list text:style-name="id1-3-2-2-1-4-3-3">
                    <text:list-item text:style-override="id1-3-2-2-1-4-3-3-1">
                      <text:number>a.</text:number>
                      <text:p text:style-name="al">Ambtenaren in dienst van de gemeente Olst-Wijhe;</text:p>
                    </text:list-item>
                    <text:list-item text:style-override="id1-3-2-2-1-4-3-3-2">
                      <text:number>b.</text:number>
                      <text:p text:style-name="al">Ambtenaren burgerlijke stand die in dienst zijn van een andere gemeente.</text:p>
                    </text:list-item>
                  </text:list>
                </text:list-item>
                <text:list-item text:style-override="id1-3-2-2-1-4-4">
                  <text:number>3.</text:number>
                  <text:p text:style-name="al">Het college kan buitengewone ambtenaren van de burgerlijke stand aanwijzen.</text:p>
                </text:list-item>
              </text:list>
            </text:section>
            <text:section text:name="artikel_id1-3-2-2-1-5" text:style-name="artikel">
              <text:p text:style-name="artikel_kop_titel"><text:span text:style-name="artikel_kop_label">Artikel</text:span> <text:span text:style-name="artikel_kop_nr">3</text:span> Aanwijzingsperiode</text:p>
              <text:list text:style-name="id1-3-2-2-1-5-2">
                <text:list-item text:style-override="id1-3-2-2-1-5-2">
                  <text:number>1.</text:number>
                  <text:p text:style-name="al">De ABS als bedoeld in artikel 2, lid 2, wordt aangewezen voor de periode dat hij onafgebroken in dienst is van de gemeente Olst-Wijhe of van een andere gemeente, voor een in het aanwijzingsbesluit te bepalen periode.</text:p>
                </text:list-item>
                <text:list-item text:style-override="id1-3-2-2-1-5-3">
                  <text:number>2.</text:number>
                  <text:p text:style-name="al">De BABS wordt voor een in het aanwijzingsbesluit te bepalen periode aangewezen.</text:p>
                </text:list-item>
                <text:list-item text:style-override="id1-3-2-2-1-5-4">
                  <text:number>3.</text:number>
                  <text:p text:style-name="al">Bij een eerdere beëindiging van de arbeidsovereenkomst eindigt de aanwijzingsperiode bedoeld onder 1 en 2 met ingang van de dag van de beëindiging van de arbeidsovereenkomst.</text:p>
                </text:list-item>
                <text:list-item text:style-override="id1-3-2-2-1-5-5">
                  <text:number>4.</text:number>
                  <text:p text:style-name="al">De BABS die eenmalig op verzoek van partijen een voltrekking doet, wordt uitsluitend aangewezen voor de dag waarop de voltrekking plaats vindt.</text:p>
                </text:list-item>
              </text:list>
            </text:section>
            <text:section text:name="artikel_id1-3-2-2-1-6" text:style-name="artikel">
              <text:p text:style-name="artikel_kop_titel"><text:span text:style-name="artikel_kop_label">Artikel</text:span> <text:span text:style-name="artikel_kop_nr">4</text:span> Locatie</text:p>
              <text:list text:style-name="id1-3-2-2-1-6-2">
                <text:list-item text:style-override="id1-3-2-2-1-6-2">
                  <text:number>1.</text:number>
                  <text:p text:style-name="al">De ABS en de BABS verrichten hun wettelijke taken in het gemeentehuis (of een daartoe door de raad aangewezen alternatieve locatie zie artikel 1, lid e).</text:p>
                </text:list-item>
                <text:list-item text:style-override="id1-3-2-2-1-6-3">
                  <text:number>2.</text:number>
                  <text:p text:style-name="al">De ABS en de BABS kunnen elders binnen de gemeente hun wettelijke taken verrichten als daarvoor zwaarwegende redenen zijn.</text:p>
                </text:list-item>
              </text:list>
            </text:section>
            <text:section text:name="artikel_id1-3-2-2-1-7" text:style-name="artikel">
              <text:p text:style-name="artikel_kop_titel"><text:span text:style-name="artikel_kop_label">Artikel</text:span> <text:span text:style-name="artikel_kop_nr">5</text:span> Leiding bureau Burgerlijke Stand</text:p>
              <text:p text:style-name="al">De teamleider publiekszaken geeft leiding aan het bureau burgerlijke stand.</text:p>
            </text:section>
            <text:section text:name="artikel_id1-3-2-2-1-8" text:style-name="artikel">
              <text:p text:style-name="artikel_kop_titel"><text:span text:style-name="artikel_kop_label">Artikel</text:span> <text:span text:style-name="artikel_kop_nr">6</text:span> Openstelling</text:p>
              <text:list text:style-name="id1-3-2-2-1-8-2">
                <text:list-item text:style-override="id1-3-2-2-1-8-2">
                  <text:number>1.</text:number>
                  <text:p text:style-name="al">Het bureau van de burgerlijke stand is voor het publiek geopend:</text:p>
                  <text:list text:style-name="id1-3-2-2-1-8-2-3">
                    <text:list-item text:style-override="id1-3-2-2-1-8-2-3-1">
                      <text:number>a.</text:number>
                      <text:p text:style-name="al">Voor huwelijkssluiting: maandag tot en met vrijdag tussen 09.00 en 16.00 uur;</text:p>
                    </text:list-item>
                    <text:list-item text:style-override="id1-3-2-2-1-8-2-3-2">
                      <text:number>b.</text:number>
                      <text:p text:style-name="al">Voor kosteloze huwelijkssluiting: maandag: om 08.30 uur en 08.45 uur;</text:p>
                    </text:list-item>
                    <text:list-item text:style-override="id1-3-2-2-1-8-2-3-3">
                      <text:number>c.</text:number>
                      <text:p text:style-name="al">Voor verkorte huwelijkssluiting: dinsdag en donderdag tussen 10.00 en 16.00 uur;</text:p>
                    </text:list-item>
                    <text:list-item text:style-override="id1-3-2-2-1-8-2-3-4">
                      <text:number>d.</text:number>
                      <text:p text:style-name="al">Voor huwelijkssluiting: zaterdag tussen 10.00 en 16.00 uur;</text:p>
                    </text:list-item>
                    <text:list-item text:style-override="id1-3-2-2-1-8-2-3-5">
                      <text:number>e.</text:number>
                      <text:p text:style-name="al">Voor huwelijkssluiting buiten bovengenoemde tijden, alleen als er een BABS beschikbaar is;</text:p>
                    </text:list-item>
                    <text:list-item text:style-override="id1-3-2-2-1-8-2-3-6">
                      <text:number>f.</text:number>
                      <text:p text:style-name="al">Voor overige werkzaamheden gelden de openingstijden zoals deze vermeld staan op de gemeentelijke website.</text:p>
                    </text:list-item>
                  </text:list>
                </text:list-item>
                <text:list-item text:style-override="id1-3-2-2-1-8-3">
                  <text:number>2.</text:number>
                  <text:p text:style-name="al">Het bureau is gesloten indien de in lid 1 vastgestelde openstelling samenvalt met:</text:p>
                  <text:list text:style-name="id1-3-2-2-1-8-3-3">
                    <text:list-item text:style-override="id1-3-2-2-1-8-3-3-1">
                      <text:number>a.</text:number>
                      <text:p text:style-name="al">Algemene erkende of daarmee gelijkgestelde feestdagen in de zin van artikel 3 van de Algemene Termijnenwet;</text:p>
                    </text:list-item>
                    <text:list-item text:style-override="id1-3-2-2-1-8-3-3-2">
                      <text:number>b.</text:number>
                      <text:p text:style-name="al">De door burgemeester en wethouders aangewezen dagen waarop het bureau niet of slechts gedeeltelijk is geopend.</text:p>
                    </text:list-item>
                  </text:list>
                </text:list-item>
                <text:list-item text:style-override="id1-3-2-2-1-8-4">
                  <text:number>3.</text:number>
                  <text:p text:style-name="al">Het bureau Burgerlijke Stand kan bij uitzondering geopend worden op dagen dat het bureau regulier gesloten is.</text:p>
                  <text:list text:style-name="id1-3-2-2-1-8-4-3">
                    <text:list-item text:style-override="id1-3-2-2-1-8-4-3-1">
                      <text:number>a.</text:number>
                      <text:p text:style-name="al">Burgemeester en wethouders bepalen, na voorafgaande bekendmaking, voor welke uren het bureau van de Burgerlijke Stand beperkt open is voor publiek.</text:p>
                    </text:list-item>
                    <text:list-item text:style-override="id1-3-2-2-1-8-4-3-2">
                      <text:number>b.</text:number>
                      <text:p text:style-name="al">Daarnaast kan op verzoek van een belanghebbende het bureau geopend worden als de belanghebbende aantoont dat met de te verrichten werkzaamheden niet kan worden gewacht tot de eerstvolgende reguliere openstelling van het bureau.</text:p>
                    </text:list-item>
                  </text:list>
                </text:list-item>
              </text:list>
            </text:section>
            <text:section text:name="artikel_id1-3-2-2-1-9" text:style-name="artikel">
              <text:p text:style-name="artikel_kop_titel"><text:span text:style-name="artikel_kop_label">Artikel</text:span> <text:span text:style-name="artikel_kop_nr">7</text:span> De wijze van huwelijkssluiting</text:p>
              <text:list text:style-name="id1-3-2-2-1-9-2">
                <text:list-item text:style-override="id1-3-2-2-1-9-2">
                  <text:number>1.</text:number>
                  <text:p text:style-name="al">De huwelijkssluiting met reguliere ceremonie</text:p>
                  <text:list text:style-name="id1-3-2-2-1-9-2-3">
                    <text:list-item text:style-override="id1-3-2-2-1-9-2-3-1">
                      <text:number>a.</text:number>
                      <text:p text:style-name="al">Deze vorm van huwelijkssluiting is mogelijk op elk gewenst moment, tenminste als er een (B)abs beschikbaar is.</text:p>
                    </text:list-item>
                    <text:list-item text:style-override="id1-3-2-2-1-9-2-3-2">
                      <text:number>b.</text:number>
                      <text:p text:style-name="al">Bij deze huwelijkssluiting is er geen beperking wat betreft het aantal gasten.</text:p>
                    </text:list-item>
                    <text:list-item text:style-override="id1-3-2-2-1-9-2-3-3">
                      <text:number>c.</text:number>
                      <text:p text:style-name="al">De huwelijkssluiting vindt plaats op een door het paar gekozen locatie (artikel 1e).</text:p>
                    </text:list-item>
                    <text:list-item text:style-override="id1-3-2-2-1-9-2-3-4">
                      <text:number>d.</text:number>
                      <text:p text:style-name="al">De huwelijkssluiting wordt verricht door een (buitengewoon) ambtenaar van de burgerlijke stand, gekozen door het bureau van de Burgerlijke Stand.</text:p>
                    </text:list-item>
                    <text:list-item text:style-override="id1-3-2-2-1-9-2-3-5">
                      <text:number>e.</text:number>
                      <text:p text:style-name="al">De ambtenaar die het huwelijk sluit legt een (huis)bezoek af en houdt een persoonlijke toespraak op de dag van de huwelijkssluiting.</text:p>
                    </text:list-item>
                  </text:list>
                </text:list-item>
                <text:list-item text:style-override="id1-3-2-2-1-9-3">
                  <text:number>2.</text:number>
                  <text:p text:style-name="al">De huwelijkssluiting met verkorte ceremonie</text:p>
                  <text:list text:style-name="id1-3-2-2-1-9-3-3">
                    <text:list-item text:style-override="id1-3-2-2-1-9-3-3-1">
                      <text:number>a.</text:number>
                      <text:p text:style-name="al">Deze vorm van huwelijkssluiting is mogelijk op dinsdag en donderdag tussen 10.00 en 16.00 uur.</text:p>
                    </text:list-item>
                    <text:list-item text:style-override="id1-3-2-2-1-9-3-3-2">
                      <text:number>b.</text:number>
                      <text:p text:style-name="al">Bij deze huwelijkssluiting mogen er maximaal 15 gasten (inclusief getuigen en fotograaf) aanwezig zijn.</text:p>
                    </text:list-item>
                    <text:list-item text:style-override="id1-3-2-2-1-9-3-3-3">
                      <text:number>c.</text:number>
                      <text:p text:style-name="al">De huwelijkssluiting vindt plaats op een door het bureau van de burgerlijke stand gekozen locatie.</text:p>
                    </text:list-item>
                    <text:list-item text:style-override="id1-3-2-2-1-9-3-3-4">
                      <text:number>d.</text:number>
                      <text:p text:style-name="al">De huwelijkssluiting wordt verricht door een (buitengewoon) ambtenaar van de burgerlijke stand, gekozen door het bureau van de Burgerlijke Stand.</text:p>
                    </text:list-item>
                    <text:list-item text:style-override="id1-3-2-2-1-9-3-3-5">
                      <text:number>e.</text:number>
                      <text:p text:style-name="al">De ambtenaar die het huwelijk sluit legt geen (huis)bezoek af maar heeft uitsluitend telefonisch of digitaal contact met partijen.</text:p>
                    </text:list-item>
                  </text:list>
                </text:list-item>
                <text:list-item text:style-override="id1-3-2-2-1-9-4">
                  <text:number>3.</text:number>
                  <text:p text:style-name="al">De gratis huwelijkssluiting, zonder ceremonie.</text:p>
                  <text:list text:style-name="id1-3-2-2-1-9-4-3">
                    <text:list-item text:style-override="id1-3-2-2-1-9-4-3-1">
                      <text:number>a.</text:number>
                      <text:p text:style-name="al">Deze vorm van huwelijkssluiting is mogelijk op maandag 8.30 uur en 8.45 uur.</text:p>
                    </text:list-item>
                    <text:list-item text:style-override="id1-3-2-2-1-9-4-3-2">
                      <text:number>b.</text:number>
                      <text:p text:style-name="al">Bij deze huwelijkssluiting mogen alleen het paar, de getuigen en een fotograaf (maximaal 7 personen) aanwezig zijn.</text:p>
                    </text:list-item>
                    <text:list-item text:style-override="id1-3-2-2-1-9-4-3-3">
                      <text:number>c.</text:number>
                      <text:p text:style-name="al">De huwelijkssluiting vindt plaats op een door het bureau van de burgerlijke stand gekozen locatie.</text:p>
                    </text:list-item>
                    <text:list-item text:style-override="id1-3-2-2-1-9-4-3-4">
                      <text:number>d.</text:number>
                      <text:p text:style-name="al">De huwelijkssluiting beperkt zich alleen tot het tekenen van de akte en het geven van het jawoord.</text:p>
                    </text:list-item>
                    <text:list-item text:style-override="id1-3-2-2-1-9-4-3-5">
                      <text:number>e.</text:number>
                      <text:p text:style-name="al">De huwelijkssluiting wordt verricht door een ambtenaar van de burgerlijke stand, gekozen door het bureau van de Burgerlijke Stand.</text:p>
                    </text:list-item>
                    <text:list-item text:style-override="id1-3-2-2-1-9-4-3-6">
                      <text:number>f.</text:number>
                      <text:p text:style-name="al">De ambtenaar die het huwelijk sluit zal voorafgaand aan de huwelijkssluiting geen gesprek met het paar hebben.</text:p>
                    </text:list-item>
                    <text:list-item text:style-override="id1-3-2-2-1-9-4-3-7">
                      <text:number>g.</text:number>
                      <text:p text:style-name="al">Het geven van een persoonlijke invulling aan de huwelijkssluiting is niet toegestaan.</text:p>
                    </text:list-item>
                  </text:list>
                </text:list-item>
              </text:list>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
                  <text:number>1.</text:number>
                  <text:p text:style-name="al"> Het reglement kan worden aangehaald als Reglement burgerlijke stand gemeente Olst-Wijhe.</text:p>
                </text:list-item>
                <text:list-item text:style-override="id1-3-2-2-1-10-3">
                  <text:number>2.</text:number>
                  <text:p text:style-name="al"> Het reglement treedt inwerking op 1 januari 2022.</text:p>
                </text:list-item>
                <text:list-item text:style-override="id1-3-2-2-1-10-4">
                  <text:number>3.</text:number>
                  <text:p text:style-name="al">Met de inwerkingtreding van dit reglement vervallen alle eerdere gemeentelijke regels en voorschriften ten aanzien van de ambtenaren van de burgerlijke stand en de openstelling van het bureau burgerlijke stan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30 november 2021. </text:span>
          </text:p>
          </text:section>
          <text:section text:name="ondertekening_id1-3-2-3-2">
            <text:p><text:span text:style-name="functie">Burgemeester en wethouders van Olst-Wijhe</text:span></text:p>
            <text:p><text:span text:style-name="functie">de secretaris/algemeen directeur</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2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boek 1 van Boek 1 van het Burgerlijk Wetboek]|[1.0:c:BWBR0002656&amp;boek=1&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53681-2021</meta:user-defined>
    <meta:user-defined meta:name="DCTERMS.alternative">Reglement burgerlijke stand gemeente Olst-Wijhe</meta:user-defined>
    <dc:language>nl</dc:language>
    <meta:user-defined meta:name="OVERHEIDop.locatietype/OVERHEIDop.gebiedsmarkering">Gemeente</meta:user-defined>
    <meta:user-defined meta:name="DC.title">Reglement Burgerlijke Stand Olst-Wijhe</meta:user-defined>
    <meta:user-defined meta:name="DCTERMS.W3CDTF/DCTERMS.available">2021-12-10</meta:user-defined>
    <meta:user-defined meta:name="DCTERMS.W3CDTF/OVERHEIDop.jaargang">2021</meta:user-defined>
    <meta:user-defined meta:name="OVERHEIDop.publicationIssue">448220</meta:user-defined>
    <meta:user-defined meta:name="OVERHEIDop.betreftRegeling">CVDR666279_1</meta:user-defined>
    <meta:user-defined meta:name="OVERHEIDop.GmbID/DC.identifier">gmb-2021-448220</meta:user-defined>
    <meta:user-defined meta:name="xs:date/OVERHEIDop.startdatum">2022-01-01</meta:user-defined>
    <meta:user-defined meta:name="OVERHEIDop.versieInformatie"/>
  </office:meta>
</office:document-meta>
</file>