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alvia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een besluit genomen op de aanvraag met zaaknummer V-2021-5315 voor een omgevingsvergunning : het plaatsen van een carport, op locatie Salviastraat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820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alviastraat 8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206</meta:user-defined>
    <meta:user-defined meta:name="OVERHEIDop.GmbID/DC.identifier">gmb-2021-448206</meta:user-defined>
    <meta:user-defined meta:name="OVERHEIDop.versieInformatie"/>
  </office:meta>
</office:document-meta>
</file>