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4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86 voor een omgevingsvergunning op locatie Oosteinde 49 in St.-Jacobiparochie. De vergunning is toegekend. Het besluit betreft het starten van een dagbestedingsproject/netwerkcentrum en het kleinschalig bereiden van maaltijden. Het besluit is verzonden op 8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820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inde 49 in St.-Jacobiparochi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03</meta:user-defined>
    <meta:user-defined meta:name="OVERHEIDop.GmbID/DC.identifier">gmb-2021-448203</meta:user-defined>
    <meta:user-defined meta:name="OVERHEIDop.versieInformatie"/>
  </office:meta>
</office:document-meta>
</file>