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ind 130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4967</text:p>
            <text:p text:style-name="common-al">Voor de activiteit: Kappen</text:p>
            <text:p text:style-name="common-al">Voor: het kandelaberen van 3 bomen.</text:p>
            <text:p text:style-name="common-al">Locatie: Westeind 130</text:p>
            <text:p text:style-name="common-al">Datum besluit: 29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20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0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0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esteind 130</meta:user-defined>
    <meta:user-defined meta:name="DCTERMS.W3CDTF/DCTERMS.available">2021-12-10</meta:user-defined>
    <meta:user-defined meta:name="DCTERMS.W3CDTF/OVERHEIDop.jaargang">2021</meta:user-defined>
    <meta:user-defined meta:name="OVERHEIDop.publicationIssue">448200</meta:user-defined>
    <meta:user-defined meta:name="OVERHEIDop.GmbID/DC.identifier">gmb-2021-448200</meta:user-defined>
    <meta:user-defined meta:name="OVERHEIDop.versieInformatie"/>
  </office:meta>
</office:document-meta>
</file>