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Utrechtlaan, t.h.v. nr.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1 een besluit genomen op de aanvraag met zaaknummer V-2021-7107 voor een omgevingsvergunning : het vellen van 1 eik, op locatie Utrechtlaan, t.h.v. nr. 7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819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19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19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Utrechtlaan, t.h.v. nr. 76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8198</meta:user-defined>
    <meta:user-defined meta:name="OVERHEIDop.GmbID/DC.identifier">gmb-2021-448198</meta:user-defined>
    <meta:user-defined meta:name="OVERHEIDop.versieInformatie"/>
  </office:meta>
</office:document-meta>
</file>