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- en achterdakvlak van de woning, Cornelis Pietersz Soeteliefstraat 18, 1785C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Cornelis Pietersz Soeteliefstraat 18, 1785CD Den Helder: het plaatsen van een dakkapel in het voor- en achterdakvlak van de woning</text:p>
            <text:p text:style-name="common-al">Datum ontvangst: 6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19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Cornelis Pietersz Soeteliefstraat 18, 1785CD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- en achterdakvlak van de woning, Cornelis Pietersz Soeteliefstraat 18, 1785CD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192</meta:user-defined>
    <meta:user-defined meta:name="OVERHEIDop.GmbID/DC.identifier">gmb-2021-448192</meta:user-defined>
    <meta:user-defined meta:name="OVERHEIDop.versieInformatie"/>
  </office:meta>
</office:document-meta>
</file>