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2 risicobomen diverse locaties</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1219</text:p>
            <text:p text:style-name="common-al">Voor de activiteit: Kappen</text:p>
            <text:p text:style-name="common-al">Voor: het kappen van 12 risicobomen (de eerdere aanvraag is aangepast van 18 naar 12 bomen) nabij de volgende locaties: Wieklaan, Stellingmolen, Onderslag, Van Maerlantstraat, Staringlaan P.C. Hooftlaan, Justus van Effenstraat, Duivenstraat, Rembrandtlaan en Parkweg. De bomen zijn ziek of hebben afstervingsverschijnselen.</text:p>
            <text:p text:style-name="common-al">Locatie: Gemeente Papendrecht </text:p>
            <text:p text:style-name="common-al">Datum besluit: 9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818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8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8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leende omgevingsvergunning Kappen 12 risicobomen diverse locaties</meta:user-defined>
    <meta:user-defined meta:name="DCTERMS.W3CDTF/DCTERMS.available">2021-12-10</meta:user-defined>
    <meta:user-defined meta:name="DCTERMS.W3CDTF/OVERHEIDop.jaargang">2021</meta:user-defined>
    <meta:user-defined meta:name="OVERHEIDop.publicationIssue">448185</meta:user-defined>
    <meta:user-defined meta:name="OVERHEIDop.GmbID/DC.identifier">gmb-2021-448185</meta:user-defined>
    <meta:user-defined meta:name="OVERHEIDop.versieInformatie"/>
  </office:meta>
</office:document-meta>
</file>