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asingel 2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8 voor een omgevingsvergunning op locatie Almasingel 2 in Minnertsga. De vergunning is toegekend. Het besluit betreft het bouwen van een woning met garage. Het besluit is verzonden op 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1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lmasingel 2 in Minnertsg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83</meta:user-defined>
    <meta:user-defined meta:name="OVERHEIDop.GmbID/DC.identifier">gmb-2021-448183</meta:user-defined>
    <meta:user-defined meta:name="OVERHEIDop.versieInformatie"/>
  </office:meta>
</office:document-meta>
</file>