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dreef 1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8953</text:p>
            <text:p text:style-name="common-al">Voor de activiteit: Bouwen en de Strijdig gebruik</text:p>
            <text:p text:style-name="common-al">Voor: het realiseren van een 2de dakkapel aan de achterzijde van de woning</text:p>
            <text:p text:style-name="common-al">Locatie: Appeldreef 17 </text:p>
            <text:p text:style-name="common-al">Datum besluit: 6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ppeldreef 17</meta:user-defined>
    <meta:user-defined meta:name="DCTERMS.W3CDTF/DCTERMS.available">2021-12-10</meta:user-defined>
    <meta:user-defined meta:name="DCTERMS.W3CDTF/OVERHEIDop.jaargang">2021</meta:user-defined>
    <meta:user-defined meta:name="OVERHEIDop.publicationIssue">448181</meta:user-defined>
    <meta:user-defined meta:name="OVERHEIDop.GmbID/DC.identifier">gmb-2021-448181</meta:user-defined>
    <meta:user-defined meta:name="OVERHEIDop.versieInformatie"/>
  </office:meta>
</office:document-meta>
</file>