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Bruine Hoopsweg 5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Bruine Hoopsweg 5 in Hoge Hexel. De melding is geregistreerd onder nummer HZ_MM-20211342.</text:p>
            <text:p text:style-name="common-al">De melding betreft het veranderen van de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4817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7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7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Bruine Hoopsweg 5 in Hoge Hexel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174</meta:user-defined>
    <meta:user-defined meta:name="OVERHEIDop.GmbID/DC.identifier">gmb-2021-448174</meta:user-defined>
    <meta:user-defined meta:name="OVERHEIDop.versieInformatie"/>
  </office:meta>
</office:document-meta>
</file>