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De Hoeveler, t.h.v. nr. 5 naar Ir. Schiffstraat, t.h.v. nr. 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1 een besluit genomen op de aanvraag met zaaknummer V-2021-6797 voor een instemmingsbesluit kabels en leidingen : het aanleggen van een kabel t.b.v. aansluiting en het ruimen van een oude kabel, op locatie De Hoeveler, t.h.v. nr. 5 naar Ir. Schiffstraat, t.h.v. nr. 27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816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16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16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De Hoeveler, t.h.v. nr. 5 naar Ir. Schiffstraat, t.h.v. nr. 276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8162</meta:user-defined>
    <meta:user-defined meta:name="OVERHEIDop.GmbID/DC.identifier">gmb-2021-448162</meta:user-defined>
    <meta:user-defined meta:name="OVERHEIDop.versieInformatie"/>
  </office:meta>
</office:document-meta>
</file>