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line 22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26 voor een omgevingsvergunning op locatie De Kline 22 in Bitgum. De vergunning is toegekend. Het besluit betreft het bouwen van een garage. Het besluit is verzonden op 8 december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816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16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line 22 in Bitgum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161</meta:user-defined>
    <meta:user-defined meta:name="OVERHEIDop.GmbID/DC.identifier">gmb-2021-448161</meta:user-defined>
    <meta:user-defined meta:name="OVERHEIDop.versieInformatie"/>
  </office:meta>
</office:document-meta>
</file>