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ordhornsestraat: paasgebruiken en ontsteken paasvuur Noord-Deurn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Nordhornsestraat</text:p>
            <text:p text:style-name="common-al">Wat: paasgebruiken en ontsteken paasvuur Noord-Deurningen</text:p>
            <text:p text:style-name="common-al">Wanneer: op 16 en 17 april 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815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5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5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1-002171</meta:user-defined>
    <meta:user-defined meta:name="DCTERMS.abstract">paasgebruiken en ontsteken paasvuur Noord-Deurningen</meta:user-defined>
    <dc:language>nl</dc:language>
    <meta:user-defined meta:name="OVERHEIDop.locatietype/OVERHEIDop.gebiedsmarkering">Punt</meta:user-defined>
    <meta:user-defined meta:name="DC.title">Gemeente Dinkelland - Ingekomen aanvraag, Denekamp, Nordhornsestraat: paasgebruiken en ontsteken paasvuur Noord-Deurningen</meta:user-defined>
    <meta:user-defined meta:name="DCTERMS.W3CDTF/DCTERMS.available">2021-12-16</meta:user-defined>
    <meta:user-defined meta:name="DCTERMS.W3CDTF/OVERHEIDop.jaargang">2021</meta:user-defined>
    <meta:user-defined meta:name="OVERHEIDop.publicationIssue">448156</meta:user-defined>
    <meta:user-defined meta:name="OVERHEIDop.GmbID/DC.identifier">gmb-2021-448156</meta:user-defined>
    <meta:user-defined meta:name="OVERHEIDop.versieInformatie"/>
  </office:meta>
</office:document-meta>
</file>