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esdoorn aan Dorpsstraat 40 te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</text:p>
            <text:list text:style-name="id1-3-2-1-1-2">
              <text:list-item text:style-override="id1-3-2-1-1-2-1">
                <text:number>-</text:number>
                <text:p text:style-name="al">Ontvangen op 29 november 2021, Dorpsstraat 40 te Hoorn, het kappen van een esdoorn, 2021-FUMO-09059151.</text:p>
              </text:list-item>
            </text:list>
            <text:p text:style-name="last-al">Er staat nog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448135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135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135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een esdoorn aan Dorpsstraat 40 te Hoorn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8135</meta:user-defined>
    <meta:user-defined meta:name="OVERHEIDop.GmbID/DC.identifier">gmb-2021-448135</meta:user-defined>
    <meta:user-defined meta:name="OVERHEIDop.versieInformatie"/>
  </office:meta>
</office:document-meta>
</file>