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Eversdijk 4c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Eversdijk 4c in Enter. De melding is geregistreerd onder nummer MLD_BOENRG-20211371.</text:p>
            <text:p text:style-name="common-al">De melding betreft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1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Eversdijk 4c in Ent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30</meta:user-defined>
    <meta:user-defined meta:name="OVERHEIDop.GmbID/DC.identifier">gmb-2021-448130</meta:user-defined>
    <meta:user-defined meta:name="OVERHEIDop.versieInformatie"/>
  </office:meta>
</office:document-meta>
</file>