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Zijlweg 201, 2021-01792, verbouwen van kantoorruimte tot kinderdagverblijf met speeltuin en parkeren aan voorzijde en brandveilig gebruik met maximaal 56 personen van kinderdagverblijf, activiteit bouwen, activiteit handelen in strijd met regels ruimtelijke ordening, activiteit brandveilig gebruik, activiteit uitweg, verzonden 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29 november 2021 tot en met 10 januari 2022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12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2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2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Zijlweg 201, 2021-01792, verbouwen van kantoorruimte tot kinderdagverblijf met speeltuin en parkeren aan voorzijde en brandveilig gebruik met maximaal 56 personen van kinderdagverblijf, activiteit bouwen, activiteit handelen in strijd met regels ruimtelijke ordening, activiteit brandveilig gebruik, activiteit uitweg, verzonden 7 december 2021</meta:user-defined>
    <meta:user-defined meta:name="DCTERMS.W3CDTF/DCTERMS.available">2021-12-10</meta:user-defined>
    <meta:user-defined meta:name="DCTERMS.W3CDTF/OVERHEIDop.jaargang">2021</meta:user-defined>
    <meta:user-defined meta:name="OVERHEIDop.publicationIssue">448127</meta:user-defined>
    <meta:user-defined meta:name="OVERHEIDop.GmbID/DC.identifier">gmb-2021-448127</meta:user-defined>
    <meta:user-defined meta:name="OVERHEIDop.versieInformatie"/>
  </office:meta>
</office:document-meta>
</file>