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Oostenrijkse bomen aan Longway 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november 2021, Longway 5 te West-Terschelling, het kappen van twee Oostenrijkse bomen, kenmerk 2021-FUMO-005910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812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Oostenrijkse bomen aan Longway 5 te West-Terschell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26</meta:user-defined>
    <meta:user-defined meta:name="OVERHEIDop.GmbID/DC.identifier">gmb-2021-448126</meta:user-defined>
    <meta:user-defined meta:name="OVERHEIDop.versieInformatie"/>
  </office:meta>
</office:document-meta>
</file>