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VERORDENING AFVALSTOFFENHEFFING 2022</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lezen het voorstel van het college van burgemeester en wethouders d.d. 16 november 2021, nummer 249627;</text:p>
            <text:p text:style-name="al"/>
            <text:p text:style-name="al">gelet op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invordering van de afvalstoffenheffing 2022</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bruik maken': gebruik maken in de zin van artikel 15.33 Wet milieubeheer;</text:p>
              </text:list-item>
            </text:list>
            <text:list text:style-name="id1-3-2-2-1-4">
              <text:list-item text:style-override="id1-3-2-2-1-4-1">
                <text:number>2.</text:number>
                <text:p text:style-name="al">G.F.T.-afval: groente-, fruit- en tuinafval;</text:p>
              </text:list-item>
              <text:list-item text:style-override="id1-3-2-2-1-4-2">
                <text:number>3.</text:number>
                <text:p text:style-name="al">P.M.D.-afval: plastic verpakkingen, metalen verpakkingen en drankenkartons;</text:p>
              </text:list-item>
              <text:list-item text:style-override="id1-3-2-2-1-4-3">
                <text:number>4.</text:number>
                <text:p text:style-name="al">Restafval: huishoudelijk afval niet zijnde G.F.T.-afval en P.M.D.-afval;</text:p>
              </text:list-item>
              <text:list-item text:style-override="id1-3-2-2-1-4-4">
                <text:number>5.</text:number>
                <text:p text:style-name="al">Minicontainer: de vanwege de gemeente uitgezette ophaalbakken, waaronder city-bins, onderverdeeld in verschillende volumes;</text:p>
              </text:list-item>
              <text:list-item text:style-override="id1-3-2-2-1-4-5">
                <text:number>6.</text:number>
                <text:p text:style-name="al">Verzamelcontainer: de vanwege de gemeente geplaatste verzamelcontainers, die kunnen worden ontsloten door middel van chipkaarten;</text:p>
              </text:list-item>
              <text:list-item text:style-override="id1-3-2-2-1-4-6">
                <text:number>7.</text:number>
                <text:p text:style-name="al">Grof huishoudelijk afval: huishoudelijke afvalstoffenstoffen die met enige regelmaat in een huishouden vrij komen, doch die te groot en/of te zwaar zijn om op dezelfde wijze als andere huishoudelijke afvalstoffen aan de verzameldienst te worden aangeboden;</text:p>
              </text:list-item>
              <text:list-item text:style-override="id1-3-2-2-1-4-7">
                <text:number>8.</text:number>
                <text:p text:style-name="al">Grof tuinafval: tuinafval dat met enige regelmaat in een huishouden vrij komt, doch te groot en/of te zwaar is om op dezelfde wijze als G.F.T.-afval aan de verzameldienst te worden aangebod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i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 3 </text:span> Voorwerp van de belasting</text:p>
            <text:list text:style-name="id1-3-2-2-3-2">
              <text:list-item text:style-override="id1-3-2-2-3-2">
                <text:number> 1. </text:number>
                <text:p text:style-name="al">Voorwerp van de belasting is een perceel.</text:p>
              </text:list-item>
              <text:list-item text:style-override="id1-3-2-2-3-3">
                <text:number> 2. </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geheven wordt, is het belastingjaar gelijk aan het kalenderjaar.</text:p>
          </text:section>
          <text:section text:name="artikel_id1-3-2-2-7" text:style-name="artikel">
            <text:p text:style-name="artikel_kop_titel"><text:span text:style-name="artikel_kop_label">Artikel</text:span> <text:span text:style-name="artikel_kop_nr">7</text:span> Wijze van heffen</text:p>
            <text:list text:style-name="id1-3-2-2-7-2">
              <text:list-item text:style-override="id1-3-2-2-7-2">
                <text:number>1.</text:number>
                <text:p text:style-name="al">De belasting als bedoeld in hoofdstuk 2 van de bij deze verordening behorende tarieventabel wordt geheven bij wege van aanslag waarop de verschuldigde belasting is vermeld.</text:p>
              </text:list-item>
              <text:list-item text:style-override="id1-3-2-2-7-3">
                <text:number>2.</text:number>
                <text:p text:style-name="al">De gevorderde bedragen als bedoeld in hoofdstuk 3 van de bij deze verordening behorende tarieventabel worden geheven middels een gedagtekende schriftelijke kennisgeving waarop het verschuldigd bedrag is vermeld.</text:p>
              </text:list-item>
              <text:list-item text:style-override="id1-3-2-2-7-4">
                <text:number>3.</text:number>
                <text:p text:style-name="al">Per belastbaar feit kan afzonderlijk worden gehev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onderdeel 2.1 van de tarieventabel, is verschuldigd bij het begin van het belastingjaar of, zo dit later is, bij de aanvang van de belastingplicht.</text:p>
              </text:list-item>
              <text:list-item text:style-override="id1-3-2-2-8-3">
                <text:number>2.</text:number>
                <text:p text:style-name="al">De belasting, als bedoeld in onderdeel 2.2 en 2.3 van de tarieventabel, is verschuldigd na afloop van het belastingjaar of, zo dit eerder is, na beëindiging van de belastingplicht.</text:p>
              </text:list-item>
              <text:list-item text:style-override="id1-3-2-2-8-4">
                <text:number>3.</text:number>
                <text:p text:style-name="al">Het gevorderde bedrag, als bedoeld in hoofdstuk 3 van de tarieventabel, is verschuldigd bij aanvang van de dienstverlening.</text:p>
              </text:list-item>
              <text:list-item text:style-override="id1-3-2-2-8-5">
                <text:number>4.</text:number>
                <text:p text:style-name="al">Indien de belastingplicht in de loop van het belastingjaar aanvangt, is de belasting als bedoeld in onderdeel 2.1 van de tarieventabel verschuldigd voor zoveel twaalfde gedeelten van de voor dat jaar verschuldigde belasting als er in dat jaar, na de aanvang van de belastingplicht, nog volle kalendermaanden overblijven.</text:p>
              </text:list-item>
              <text:list-item text:style-override="id1-3-2-2-8-6">
                <text:number>5.</text:number>
                <text:p text:style-name="al">Indien de belastingplicht in de loop van het belastingjaar eindigt, bestaat aanspraak op ontheffing voor zoveel twaalfde gedeelten van de voor dat jaar verschuldigde belasting als bedoeld in onderdeel 2.1 van de tarieventabel als er in dat jaar, na het einde van de belastingplicht, nog volle kalendermaanden overblijven.</text:p>
              </text:list-item>
              <text:list-item text:style-override="id1-3-2-2-8-7">
                <text:number>6.</text:number>
                <text:p text:style-name="al">Het vierde en vijf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voor een aanslag die wordt opgelegd in het belastingjaar waarop zij betrekking heeft,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 moet worden betaald in zoveel bedoelde termijnen al er nog kalendermaanden in het jaar overblijven, met een minimum van vier.</text:p>
              </text:list-item>
            </text:list>
            <text:list text:style-name="id1-3-2-2-9-3">
              <text:list-item text:style-override="id1-3-2-2-9-3-1">
                <text:number>3.</text:number>
                <text:p text:style-name="al">In afwijking in zoverre van het eerste lid geldt, voor een aanslag die wordt opgelegd na afloop va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vier gelijke termijnen waarvan de eerste termijn vervalt op de laatste dag van de maand volgende op de maand die in de dagtekening van het aanslagbiljet is vermeld en elke van de volgende termijnen telkens een maand later. </text:p>
              </text:list-item>
              <text:list-item text:style-override="id1-3-2-2-9-3-2">
                <text:number>4.</text:number>
                <text:p text:style-name="al">In afwijking van het voorgaande moet het gevorderde bedrag, als bedoeld in hoofdstuk 3 van de tarieventabel behorende bij deze verordening, tegen contante betaling worden voldaan op het moment van de uitreiking van de kennisgeving zoals bedoeld in artikel 6 van deze verordening.</text:p>
              </text:list-item>
              <text:list-item text:style-override="id1-3-2-2-9-3-3">
                <text:number>5.</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als bedoeld in hoofdstuk 2 van de tarieventabel kan kwijtschelding worden verleend.</text:p>
              </text:list-item>
              <text:list-item text:style-override="id1-3-2-2-10-3">
                <text:number>2.</text:number>
                <text:p text:style-name="al">Voor het gevorderde bedrag als bedoeld in hoofdstuk 3 van de tarieventabel wordt geen kwijtschelding verleend.</text:p>
              </text:list-item>
            </text:list>
          </text:section>
          <text:section text:name="artikel_id1-3-2-2-11" text:style-name="artikel">
            <text:p text:style-name="artikel_kop_titel"><text:span text:style-name="artikel_kop_label">Artikel</text:span> <text:span text:style-name="artikel_kop_nr">11</text:span> Tegemoetkoming</text:p>
            <text:list text:style-name="id1-3-2-2-11-2">
              <text:list-item text:style-override="id1-3-2-2-11-2">
                <text:number> 1. </text:number>
                <text:p text:style-name="al">Indien de belastingplichtige of personen die behoren tot zijn huishouden, extra afvalstoffen moeten aanbieden als gevolg van medische omstandigheden (incontinentiemateriaal en stomamateriaal) kan hiervoor per huishouden één verzoek tot tegemoetkoming in de kosten van de afvalstoffenheffing worden aangevraagd. Het verzoek moet samen met een bewijsdocument worden ingediend bij de heffingsambtenaar van de gemeente. Uit het bewijsdocument moet blijken dat er als gevolg van medische omstandigheden substantieel meer afvalstoffen ontstaan door de medische hulpmiddelen.</text:p>
              </text:list-item>
              <text:list-item text:style-override="id1-3-2-2-11-3">
                <text:number> 2. </text:number>
                <text:p text:style-name="al">Indien wordt voldaan aan de criteria genoemd in het eerste lid van dit artikel, wordt de grondslag van de afvalstoffenheffing bedoeld in artikel 2.2 en 2.3 van de bij deze verordening behorende tarieventabel verminderd met:</text:p>
                <text:list text:style-name="id1-3-2-2-11-3-3">
                  <text:list-item text:style-override="id1-3-2-2-11-3-3-1">
                    <text:number>a.</text:number>
                    <text:p text:style-name="al">indien er belasting verschuldigd is op grond van artikel 2.2.1 van de bij de verordening behorende tarieventabel: de helft van het aantal aanbiedingen met een maximum van 6 aanbiedingen per belastingjaar;</text:p>
                  </text:list-item>
                  <text:list-item text:style-override="id1-3-2-2-11-3-3-2">
                    <text:number>b.</text:number>
                    <text:p text:style-name="al">indien er belasting verschuldigd is op grond van artikel 2.2.2 van de bij de verordening behorende tarieventabel: de helft van het aantal aanbiedingen met een maximum van 10 aanbiedingen per belastingjaar;</text:p>
                  </text:list-item>
                  <text:list-item text:style-override="id1-3-2-2-11-3-3-3">
                    <text:number>c.</text:number>
                    <text:p text:style-name="al">indien er belasting verschuldigd is op grond van artikel 2.3.1 van de bij de verordening behorende tarieventabel: de helft van het aantal aanbiedingen met een maximum van 36 ledigingen per belastingjaar;</text:p>
                  </text:list-item>
                </text:list>
              </text:list-item>
              <text:list-item text:style-override="id1-3-2-2-11-4">
                <text:number> 3. </text:number>
                <text:p text:style-name="al">Het aantal aanbiedingen, genoemd in het tweede lid van dit artikel, waarmee de grondslag van de afvalstoffenheffing wordt verminderd, wordt in voorkomende gevallen naar boven afgerond op een heel getal.</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afvalstoffenheffing 2021 van1 december 2021, met zaaknummer 109778, wordt ingetrokken met ingang van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text:p>
              </text:list-item>
              <text:list-item text:style-override="id1-3-2-2-12-2-3">
                <text:number>3.</text:number>
                <text:p text:style-name="al">De datum van ingang van de heffing is 1 januari 2022.</text:p>
              </text:list-item>
              <text:list-item text:style-override="id1-3-2-2-12-2-4">
                <text:number>4.</text:number>
                <text:p text:style-name="al">Deze verordening kan worden aangehaald als de "Verordening afvalstoffenheffing 2022".</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7 december 2021.</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text:p>
          </text:section>
        </text:section>
        <text:section text:name="bijlage_id1-3-2-4" text:style-name="bijlage">
          <text:p text:style-name="bijlage_top"/>
          <text:p text:style-name="al">
          <text:span text:style-name="nadrukvet">TARIEVENTABEL</text:span>
        </text:p>
          <text:p text:style-name="al">Tarieventabel behorende bij de verordening op de heffing en de invordering van afvalstoffenheffing 2022.</text:p>
          <text:p text:style-name="al"/>
          <text:p text:style-name="al">Zaaknummer: 249627</text:p>
          <text:p text:style-name="al"/>
          <text:p text:style-name="al">
          <text:span text:style-name="nadrukondlijn">Hoofdstuk 1: Algemeen</text:span>
        </text:p>
          <text:p text:style-name="al">De bedragen genoemd in deze tabel zijn inclusief omzetbelasting indien deze verschuldigd zijn:</text:p>
          <text:p text:style-name="al"/>
          <text:p text:style-name="al">
          <text:span text:style-name="nadrukondlijn">Hoofdstuk 2: Maatstaven en tarieven afvlastoffenheff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afwijking van het bepaalde in onderdeel 2.1, bedraagt de belasting voor percelen waar op grond van artikel 3, derde lid, letter a van de vigerende afvalstoffenverordening Hardenberg groente-, fruit- en tuinafval niet afzonderlijk wordt ingezameld, per perceel per jaar</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2.1 en 2.2.1 bedraagt de belasting per aanbieding van een mini-container of een city-bin (t.b.v. rest-afval) bij een containervolum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240 liter</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140 liter</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80 liter</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40 liter</text:p>
                </table:table-cell>
                <table:table-cell table:style-name="entry" table:number-rows-spanned="1" table:number-columns-spanned="1">
                  <text:p text:style-name="table_al">€ 2,1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2.1 bedraagt de belasting voor het aanbieden van afval bij een verzamelcontainer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Maximaal 40 liter rest-afval</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verminderd het bepaalde in 2.1, 2.2 en 2.3 wordt er geen belasting per aanbieding geheven voor het aanbieden van de mini-container die bestemd is voor G.F.T.-afval en het aanbieden van P.M.D.-afva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Hoofdstuk 3: Grof huishoudelijk afval</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2 bedraagt het gevorderde bedrag voor het op aanvraag inzamelen van grof huishoudelijk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1 m3</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lke m3 boven de 1 m3</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verminderd het bepaalde in hoofdstuk 2 bedraagt het gevorderde bedrag voor het op aanvraag inzamelen van grof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tot 1 m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lke m3 boven de 1 m3</text:p>
                </table:table-cell>
                <table:table-cell table:style-name="entry" table:number-rows-spanned="1" table:number-columns-spanned="1">
                  <text:p text:style-name="table_al">€ 10,00</text:p>
                </table:table-cell>
              </table:table-row>
            </table:table>
            <text:p text:style-name="table_bottom"/>
          </text:section>
          <text:p text:style-name="al"/>
          <text:p text:style-name="al">Gewaarmerkt door de griffier van de gemeente Hardenberg,</text:p>
          <text:p text:style-name="al">als behorend bij het raadsbesluit van 7 december 2021</text:p>
          <text:p text:style-name="al"/>
          <text:p text:style-name="al">De griffier van de gemeente Hardenberg,</text:p>
          <text:p text:style-name="al">F.G.S. Dros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812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2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2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Wet milieubeheer, art. 15.33]|[1.0:c:BWBR0003245&amp;artikel=15.33&amp;g=2016-12-20</meta:user-defined>
    <meta:user-defined meta:name="OVERHEIDop.referentienummer">249627</meta:user-defined>
    <meta:user-defined meta:name="DCTERMS.alternative">Verordening afvalstoffenheffing 2022</meta:user-defined>
    <dc:language>nl</dc:language>
    <meta:user-defined meta:name="OVERHEIDop.locatietype/OVERHEIDop.gebiedsmarkering">Gemeente</meta:user-defined>
    <meta:user-defined meta:name="DC.title">VERORDENING AFVALSTOFFENHEFFING 2022</meta:user-defined>
    <meta:user-defined meta:name="DCTERMS.W3CDTF/DCTERMS.available">2021-12-15</meta:user-defined>
    <meta:user-defined meta:name="DCTERMS.W3CDTF/OVERHEIDop.jaargang">2021</meta:user-defined>
    <meta:user-defined meta:name="OVERHEIDop.publicationIssue">448125</meta:user-defined>
    <meta:user-defined meta:name="OVERHEIDop.betreftRegeling">CVDR666267_1</meta:user-defined>
    <meta:user-defined meta:name="xs:date/OVERHEIDop.startdatum">2021-12-23</meta:user-defined>
    <meta:user-defined meta:name="OVERHEIDop.GmbID/DC.identifier">gmb-2021-448125</meta:user-defined>
    <meta:user-defined meta:name="OVERHEIDop.versieInformatie"/>
  </office:meta>
</office:document-meta>
</file>