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Roggeslootweg 329, De Cocksdorp - Uitbreiding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X) Roggeslootweg 329 – De Cocksdorp: 3100707 Uitbreiding van een zomerhuis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811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1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1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Roggeslootweg 329, De Cocksdorp - Uitbreiding van een zomerhuis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119</meta:user-defined>
    <meta:user-defined meta:name="OVERHEIDop.GmbID/DC.identifier">gmb-2021-448119</meta:user-defined>
    <meta:user-defined meta:name="OVERHEIDop.versieInformatie"/>
  </office:meta>
</office:document-meta>
</file>