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insdorp Hillegommerdijk 426-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4 oktober 2021 (2021.0002114) het bestemmingsplan Beinsdorp Hillegommerdijk 426-430 gewijzigd heeft vastgesteld. Het plan heeft de planidentificatie NL.IMRO.0394.BPGbeihillgdij430-C001 en is conform de artikelen 1.2.1 tot en met 1.2.5 van het Besluit ruimtelijke ordening in elektronische vorm vastgelegd en in die vorm vastgesteld. </text:p>
            <text:p text:style-name="common-al">
            <text:span text:style-name="nadrukvet">Het plan</text:span> </text:p>
            <text:p text:style-name="common-al">Het plangebied van dit bestemmingsplan ligt aan de Hillegommerdijk ter hoogte van de huisnummers 426-430. </text:p>
            <text:p text:style-name="common-al">Het bestaande agrarische bedrijf wil voor de toekomstbestendigheid het productieproces optimaliseren door een aantal (bouw)ingrepen op het perceel te doen. Het bestemmingsplan ‘Beinsdorp Hillegommerdijk 426-430’ maakt de bouw van een nieuwe bedrijfswoning elders op het perceel en het gebruik van de huidige bedrijfswoning als logiesgebouw mogelijk. De uitbreiding van de bestaande bedrijfsbebouwing past binnen de regels van het vigerende plan. Voor de eenduidigheid zijn deze regels overgenomen in het bestemmingsplan ‘Beinsdorp Hillegommerdijk 426-430’.</text:p>
            <text:p text:style-name="common-al">De gemeenteraad heeft besloten om ambtshalve het bestemmingsplan gewijzigd vast te stellen ten opzichte van het ontwerp. Met de wijziging is het bouwvlak voor de bedrijfswoning tien meter in noordelijke richting opgeschoven.</text:p>
            <text:p text:style-name="common-al"/>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 stukken dagelijks in te zien van 9-17 uur. Een afspraak maakt u via 0900-1852. Het is niet uit te sluiten dat vanwege maatregelen ten aanzien van het coronavirus nadere beperkingen worden gesteld aan het inzien van de stukken op het raadhuis.</text:p>
            <text:p text:style-name="common-al">De terinzagelegging begint op 13 december 2021 en duurt zes weken.</text:p>
            <text:p text:style-name="common-al">
            <text:span text:style-name="nadrukvet">Beroep</text:span>
          </text:p>
            <text:p text:style-name="common-al">Binnen de zes weken waarin de stukken ter visie liggen kunnen belanghebbenden 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Afdeling bestuursrechtspraak van de Raad van State. </text:p>
            <text:p text:style-name="common-al">Als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811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1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1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beihillgdij430-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insdorp Hillegommerdijk 426-430</meta:user-defined>
    <meta:user-defined meta:name="DCTERMS.W3CDTF/DCTERMS.available">2021-12-10</meta:user-defined>
    <meta:user-defined meta:name="DCTERMS.W3CDTF/OVERHEIDop.jaargang">2021</meta:user-defined>
    <meta:user-defined meta:name="OVERHEIDop.publicationIssue">448116</meta:user-defined>
    <meta:user-defined meta:name="OVERHEIDop.GmbID/DC.identifier">gmb-2021-448116</meta:user-defined>
    <meta:user-defined meta:name="OVERHEIDop.versieInformatie"/>
  </office:meta>
</office:document-meta>
</file>