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ienterglop 40, De Koog - Vergrot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S) Mienterglop 40 – De Koog: 3100984 Vergroten recreatief opstal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1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ienterglop 40, De Koog - Vergroten recreatief opst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15</meta:user-defined>
    <meta:user-defined meta:name="OVERHEIDop.GmbID/DC.identifier">gmb-2021-448115</meta:user-defined>
    <meta:user-defined meta:name="OVERHEIDop.versieInformatie"/>
  </office:meta>
</office:document-meta>
</file>