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lattenburg 2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1 een besluit genomen over de aanvraag voor het tijdelijk plaatsen van een mantelzorgunit op de locatie Plattenburg 2 in Noordwold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dec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810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0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lattenburg 2 in Noordwold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103</meta:user-defined>
    <meta:user-defined meta:name="OVERHEIDop.GmbID/DC.identifier">gmb-2021-448103</meta:user-defined>
    <meta:user-defined meta:name="OVERHEIDop.versieInformatie"/>
  </office:meta>
</office:document-meta>
</file>