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sloten bodemenergiesysteem Aadorpsweg 4 a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gesloten bodemenergiesysteem afgehandeld voor locatie Aadorpsweg 4 a in Wierden. De melding is geregistreerd onder nummer MLD_BOENRG-20211283.</text:p>
            <text:p text:style-name="common-al">De melding betreft melding gesloten bodemenergie systeem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4809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9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9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gesloten bodemenergiesysteem Aadorpsweg 4 a in Wierd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098</meta:user-defined>
    <meta:user-defined meta:name="OVERHEIDop.GmbID/DC.identifier">gmb-2021-448098</meta:user-defined>
    <meta:user-defined meta:name="OVERHEIDop.versieInformatie"/>
  </office:meta>
</office:document-meta>
</file>