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Hoofdstraat 34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Hoofdstraat 34 te Oirlo </text:span>– het starten van het bedrijf (HZ-8.40-2021-0074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7 december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809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9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9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Hoofdstraat 34 te Oirlo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8091</meta:user-defined>
    <meta:user-defined meta:name="OVERHEIDop.GmbID/DC.identifier">gmb-2021-448091</meta:user-defined>
    <meta:user-defined meta:name="OVERHEIDop.versieInformatie"/>
  </office:meta>
</office:document-meta>
</file>