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liegenstraat 88 te Maastricht. Kennisgeving nieuwe aanvraag omgevingsvergunning, het splitsen van de woning i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65WB</text:p>
            <text:p text:style-name="common-al">
            <text:span text:style-name="nadrukvet">Willem Vliegenstraat 88 te Maastricht</text:span>
          </text:p>
            <text:p text:style-name="common-al">
            <text:span text:style-name="nadrukvet">het splitsen van de woning in 4 appartementen</text:span>
          </text:p>
            <text:p text:style-name="common-al"/>
            <text:p text:style-name="common-al">
            <text:span text:style-name="nadrukvet">Datum ontvangst aanvraag:</text:span> 7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808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8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8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illem Vliegenstraat 88 te Maastricht. Kennisgeving nieuwe aanvraag omgevingsvergunning, het splitsen van de woning in 4 appartement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083</meta:user-defined>
    <meta:user-defined meta:name="OVERHEIDop.GmbID/DC.identifier">gmb-2021-448083</meta:user-defined>
    <meta:user-defined meta:name="OVERHEIDop.versieInformatie"/>
  </office:meta>
</office:document-meta>
</file>