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Kampweg 7 te Gennep: het plaatsen van een informatiebord op cortenstalen lessenaar (ontvangstdatum: 7 december 2021) 2021-1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informatiebord op cortenstalen lessenaar op de Kampweg 7 te Gennep (2021-1292)</text:p>
            <text:p text:style-name="common-al">
            <text:span text:style-name="nadrukvet">Ontvangstdatum</text:span>
          </text:p>
            <text:p text:style-name="common-al">Deze aanvraag is ontvangen op 7 dec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12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808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8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Kampweg 7 te Gennep: het plaatsen van een informatiebord op cortenstalen lessenaar (ontvangstdatum: 7 december 2021) 2021-1292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081</meta:user-defined>
    <meta:user-defined meta:name="OVERHEIDop.GmbID/DC.identifier">gmb-2021-448081</meta:user-defined>
    <meta:user-defined meta:name="OVERHEIDop.versieInformatie"/>
  </office:meta>
</office:document-meta>
</file>