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70-3 1015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kade 70-3 1015XX Amsterdam</text:p>
            <text:p text:style-name="common-al">Omschrijving: veranderen van de derde en vierde verdieping van het gebouw met bestemming daarvan tot twee woningen en plaatsen dakramen</text:p>
            <text:p text:style-name="common-al">Datum ontvangst: 26-11-2021</text:p>
            <text:p text:style-name="common-al">Zaaknummer: Z2021-C008246</text:p>
            <text:p text:style-name="common-al">OLO nummer: 65470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08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8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8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246</meta:user-defined>
    <meta:user-defined meta:name="DCTERMS.abstract">veranderen van de derde en vierde verdieping van het gebouw met bestemming daarvan tot twee woningen en plaatsen dakramen</meta:user-defined>
    <dc:language>nl</dc:language>
    <meta:user-defined meta:name="OVERHEIDop.locatietype/OVERHEIDop.gebiedsmarkering">Punt</meta:user-defined>
    <meta:user-defined meta:name="DC.title">Aanvraag omgevingsvergunning Marnixkade 70-3 1015XX Amster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80</meta:user-defined>
    <meta:user-defined meta:name="OVERHEIDop.GmbID/DC.identifier">gmb-2021-448080</meta:user-defined>
    <meta:user-defined meta:name="OVERHEIDop.versieInformatie"/>
  </office:meta>
</office:document-meta>
</file>