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Huurner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Huurnerweg 4 in Wierden. De melding is geregistreerd onder nummer HZ_MM-20210900.</text:p>
            <text:p text:style-name="common-al">De melding betreft het verander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4807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7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Huurnerweg 4 in Wierd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76</meta:user-defined>
    <meta:user-defined meta:name="OVERHEIDop.GmbID/DC.identifier">gmb-2021-448076</meta:user-defined>
    <meta:user-defined meta:name="OVERHEIDop.versieInformatie"/>
  </office:meta>
</office:document-meta>
</file>