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erststal 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erststal </text:p>
            <text:p text:style-name="common-al">Kenmerk: Z2021-007009</text:p>
            <text:p text:style-name="common-al">Ingekomen: 04-12-2021</text:p>
            <text:p text:style-name="common-al">Locatie: Dorpstraat 94 4851CN Ulvenhout</text:p>
            <text:p text:style-name="common-al">Omschrijving: Aanvraag vergunning plaatsen kerststal ingevolge artikel 2:4 A van de Algemene Plaatselijke Verordening Breda 2018</text:p>
            <text:p text:style-name="common-al">Periode: van 11-12-2021 tot en met 08-0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07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09</meta:user-defined>
    <meta:user-defined meta:name="DCTERMS.abstract">kerststal</meta:user-defined>
    <dc:language>nl</dc:language>
    <meta:user-defined meta:name="OVERHEIDop.locatietype/OVERHEIDop.gebiedsmarkering">Punt</meta:user-defined>
    <meta:user-defined meta:name="DC.title">Aanvraag vergunning plaatsen kerststal  Dorpstraat 94 4851CN Ulvenhou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74</meta:user-defined>
    <meta:user-defined meta:name="OVERHEIDop.GmbID/DC.identifier">gmb-2021-448074</meta:user-defined>
    <meta:user-defined meta:name="OVERHEIDop.versieInformatie"/>
  </office:meta>
</office:document-meta>
</file>